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.O.F. H.J. van Egmond, Achttienkavels 10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H.J. van Egmond</text:span> voor de exploitatie van het agrarische bedrijf. De inrichting is gelegen aan <text:span text:style-name="nadrukvet">Achttienkavels 10, 2421 LG te Nieuwkoop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7345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7 april 2016 tot en met 18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Nieuwkoop, van 8.30-13.00 uur, wo tot 20.00 uur, Teylersplein 1 te Nieuwveen, tel.nr. 14017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98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.O.F. H.J. van Egmond, Achttienkavels 10 te Nieuwko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1984</meta:user-defined>
    <meta:user-defined meta:name="OVERHEIDop.PrbID/DC.identifier">prb-2016-19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21LG 10</meta:user-defined>
    <meta:user-defined meta:name="OVERHEIDop.woonplaats">Nieuwkoop</meta:user-defined>
    <meta:user-defined meta:name="OVERHEIDop.straatnaam">Achttienkavels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0882 463967</meta:user-defined>
    <meta:user-defined meta:name="OVERHEIDop.versieInformatie"/>
  </office:meta>
</office:document-meta>
</file>