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ts. L. van den Berg en M.A.J. van den Berg-Vos, Recht van ter Leede 18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Mts. L. van den Berg en M.A.J. van den Berg-Vos</text:span> voor de exploitatie van de bestaande veehouderij en het wijzigen van het veebestand. De inrichting is gelegen aan <text:span text:style-name="nadrukvet">Recht van ter Leede 18, 4143 LP te Leerdam</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27369</text:span>. Omdat het besluit op 5 april 2016 is verzonden aan de aanvrager, loopt de termijn voor het indienen van een bezwaarschrift tot en met 17 me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98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8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8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ts. L. van den Berg en M.A.J. van den Berg-Vos, Recht van ter Leede 18 te Le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6</meta:user-defined>
    <meta:user-defined meta:name="OVERHEIDop.publicationIssue">1982</meta:user-defined>
    <meta:user-defined meta:name="OVERHEIDop.PrbID/DC.identifier">prb-2016-198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43LP 18</meta:user-defined>
    <meta:user-defined meta:name="OVERHEIDop.woonplaats">Leerdam</meta:user-defined>
    <meta:user-defined meta:name="OVERHEIDop.straatnaam">Recht van ter Lee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3296 435191</meta:user-defined>
    <meta:user-defined meta:name="OVERHEIDop.versieInformatie"/>
  </office:meta>
</office:document-meta>
</file>