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igtershoeve, Mts. A. en W. van er Spek, Tiendweg 1d te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Stigtershoeve, Mts. A. en W. van der Spek</text:span> voor de exploitatie van de bestaande melkveehouderij en het wijzigen van de dieraantallen. De inrichting is gelegen aan de <text:span text:style-name="nadrukvet">Tiendweg 1d, 4247 EV te Kedichem, gemeente Le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8279</text:span>. Omdat het besluit op 5 april 2016 is verzonden aan de aanvrager, loopt de termijn voor het indienen van een bezwaarschrift tot en met 17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igtershoeve, Mts. A. en W. van er Spek, Tiendweg 1d te Ked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81</meta:user-defined>
    <meta:user-defined meta:name="OVERHEIDop.PrbID/DC.identifier">prb-2016-19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7EV 1d</meta:user-defined>
    <meta:user-defined meta:name="OVERHEIDop.woonplaats">Kedichem</meta:user-defined>
    <meta:user-defined meta:name="OVERHEIDop.straatnaam">Tie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528 431699</meta:user-defined>
    <meta:user-defined meta:name="OVERHEIDop.versieInformatie"/>
  </office:meta>
</office:document-meta>
</file>