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elkveebedrijf Brandwijk, Boezem 1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elkveebedrijf Brandwijk</text:span> voor de exploitatie en uitbreiding van het agrarische bedrijf. De inrichting is gelegen aan <text:span text:style-name="nadrukvet">Boezem 13, 2959 AE te Streefkerk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943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april 2016 tot en met 19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molenwaard.nl/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elkveebedrijf Brandwijk, Boezem 13 te Streef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78</meta:user-defined>
    <meta:user-defined meta:name="OVERHEIDop.PrbID/DC.identifier">prb-2016-1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59AE 13</meta:user-defined>
    <meta:user-defined meta:name="OVERHEIDop.woonplaats">Streefkerk</meta:user-defined>
    <meta:user-defined meta:name="OVERHEIDop.straatnaam">Boezem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9845 434691</meta:user-defined>
    <meta:user-defined meta:name="OVERHEIDop.versieInformatie"/>
  </office:meta>
</office:document-meta>
</file>