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OF J. en B. Kon, Lakerveld 136a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OF J. en B. Kon</text:span> voor de exploitatie en uitbreiding van het agrarische bedrijf. De inrichting is gelegen aan het <text:span text:style-name="nadrukvet">Lakerveld 136a, 4128 LK te Lexmond, gemeente Zed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32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april 2016 tot en met 19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OF J. en B. Kon, Lakerveld 136a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76</meta:user-defined>
    <meta:user-defined meta:name="OVERHEIDop.PrbID/DC.identifier">prb-2016-19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8LK 136a</meta:user-defined>
    <meta:user-defined meta:name="OVERHEIDop.woonplaats">Lexmond</meta:user-defined>
    <meta:user-defined meta:name="OVERHEIDop.straatnaam">Lakervel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810 439896</meta:user-defined>
    <meta:user-defined meta:name="OVERHEIDop.versieInformatie"/>
  </office:meta>
</office:document-meta>
</file>