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aatschap J. en W. Troost, Klaverseweg 2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J. en W. Troost</text:span> voor de exploitatie van de bestaande veehouderij, de bouw van een nieuwe ligboxenstal en het uitbreiden van de veestapel. De inrichting is gelegen aan de <text:span text:style-name="nadrukvet">Klaverseweg 2, 3252 LZ te Goedereede, gemeente Goeree-Overflakkee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2778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6 april 2016 tot en met 17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Goeree-Overflakkee, afdeling Samenleving, Koningin Julianaweg 45 te Middelharnis, tel.nr. (0187) 47 55 5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97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7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7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aatschap J. en W. Troost, Klaverseweg 2 te Goedere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1975</meta:user-defined>
    <meta:user-defined meta:name="OVERHEIDop.PrbID/DC.identifier">prb-2016-19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252LZ 2</meta:user-defined>
    <meta:user-defined meta:name="OVERHEIDop.woonplaats">Goedereede</meta:user-defined>
    <meta:user-defined meta:name="OVERHEIDop.straatnaam">Klaver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57916 427109</meta:user-defined>
    <meta:user-defined meta:name="OVERHEIDop.versieInformatie"/>
  </office:meta>
</office:document-meta>
</file>