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ijkse Kweldijk 37B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Spijkse Kweldijk 37B, 4212 CZ te Sp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204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20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jkse Kweldijk 37B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1973</meta:user-defined>
    <meta:user-defined meta:name="OVERHEIDop.PrbID/DC.identifier">prb-2016-19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12CZ 37</meta:user-defined>
    <meta:user-defined meta:name="OVERHEIDop.woonplaats">Spijk</meta:user-defined>
    <meta:user-defined meta:name="OVERHEIDop.straatnaam">Spijkse Kw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2047 - DB|exb-2016-11250</meta:user-defined>
    <meta:user-defined meta:name="OVERHEIDop.externeBijlage">2015-012047 - AERIUS|exb-2016-11251</meta:user-defined>
    <meta:user-defined meta:name="OVERHEID.EPSG28992/DC.spatial">131185 429656</meta:user-defined>
    <meta:user-defined meta:name="OVERHEIDop.versieInformatie"/>
  </office:meta>
</office:document-meta>
</file>