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ichting Van den Broek Foundation, Stationsweg 13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Stichting Van den Broek Foundation</text:span> voor het realiseren van een open bodemenergiesysteem voor het museum. De inrichting is gelegen aan de <text:span text:style-name="nadrukvet">Stationsweg 13, 2161 AM te Liss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7516</text:span>. Omdat het besluit op 29 maart 2016 is verzonden aan de aanvrager, loopt de termijn voor het indienen van een bezwaarschrift tot en met 10 me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7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7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7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Stichting Van den Broek Foundation, Stationsweg 13 te Lis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72</meta:user-defined>
    <meta:user-defined meta:name="OVERHEIDop.PrbID/DC.identifier">prb-2016-19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161AN 15</meta:user-defined>
    <meta:user-defined meta:name="OVERHEIDop.woonplaats">Lisse</meta:user-defined>
    <meta:user-defined meta:name="OVERHEIDop.straatnaam">Keukenhof</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7315 475917</meta:user-defined>
    <meta:user-defined meta:name="OVERHEIDop.versieInformatie"/>
  </office:meta>
</office:document-meta>
</file>