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loemtentoonstelling Keukenhof B.V., Stationsweg 166A te Liss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Bloemtentoonstelling Keukenhof</text:span> <text:span text:style-name="nadrukvet">B.V.</text:span> voor het realiseren van een open bodemenergiesysteem voor het Entreegebouw van de Keukenhof. De inrichting is gelegen aan de <text:span text:style-name="nadrukvet">Stationsweg 166A, 2161 AM te Lisse</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7515</text:span>. Omdat het besluit op 29 maart 2016 is verzonden aan de aanvrager, loopt de termijn voor het indienen van een bezwaarschrift tot en met 10 mei  2016. 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971</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71</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971</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Bloemtentoonstelling Keukenhof B.V., Stationsweg 166A te Liss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6</meta:user-defined>
    <meta:user-defined meta:name="OVERHEIDop.publicationIssue">1971</meta:user-defined>
    <meta:user-defined meta:name="OVERHEIDop.PrbID/DC.identifier">prb-2016-197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161AM 166a</meta:user-defined>
    <meta:user-defined meta:name="OVERHEIDop.woonplaats">Lisse</meta:user-defined>
    <meta:user-defined meta:name="OVERHEIDop.straatnaam">Station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7420 475853</meta:user-defined>
    <meta:user-defined meta:name="OVERHEIDop.versieInformatie"/>
  </office:meta>
</office:document-meta>
</file>