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an Dieren V.O.F., Graaf Huibertlaan 34 te Eve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Van Dieren V.O.F.</text:span> voor de exploitatie van de bestaande veehouderij en het uitbreiden van de veestapel. De inrichting is gelegen aan de <text:span text:style-name="nadrukvet">Graaf Huibertlaan 34, 4121 EP te Everdingen, gemeente Vian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6875</text:span>. Omdat het besluit op 31 maart 2016 is verzonden aan de aanvrager, loopt de termijn voor het indienen van een bezwaarschrift tot en met 1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7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an Dieren V.O.F., Graaf Huibertlaan 34 te Everd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5</meta:user-defined>
    <meta:user-defined meta:name="OVERHEIDop.publicationIssue">1970</meta:user-defined>
    <meta:user-defined meta:name="OVERHEIDop.PrbID/DC.identifier">prb-2016-19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1EP 34</meta:user-defined>
    <meta:user-defined meta:name="OVERHEIDop.woonplaats">Everdingen</meta:user-defined>
    <meta:user-defined meta:name="OVERHEIDop.straatnaam">Graaf Huibert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8904 441631</meta:user-defined>
    <meta:user-defined meta:name="OVERHEIDop.versieInformatie"/>
  </office:meta>
</office:document-meta>
</file>