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ECTIFICATIE - omgevingsvergunning – Hummeloseweg 85 in Zel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Hoop Mengvoeders B.V. in </text:span>
            <text:span text:style-name="nadrukvet">Zelhem</text:span>
          </text:p>
            <text:p text:style-name="common-al">
            <text:span text:style-name="nadrukvet">De Hoop Mengvoeders B.V. aan de </text:span>
            <text:span text:style-name="nadrukvet">Hummeloseweg</text:span>
            <text:span text:style-name="nadrukvet"> 85 in </text:span>
            <text:span text:style-name="nadrukvet">Zelhem</text:span>
            <text:span text:style-name="nadrukvet"/>heeft op <text:span text:style-name="nadrukvet">3 november 2015</text:span> een aanmeldingsnotitie m.e.r.-beoordelingsplicht ingediend, als bedoeld in artikel 7.16, eerste lid van de Wet milieubeheer (Wm).</text:p>
            <text:p text:style-name="common-al">In de aanmeldingsnotitie wordt mededeling gedaan van het voornemen de huidige productiecapaciteit van mengvoeder uit te breiden <text:span text:style-name="nadrukvet">met</text:span> 150.000 ton geperst product per jaar naar 400.000 ton geperst en/of meelvormig diervoeder per jaar.</text:p>
            <text:p text:style-name="common-al">Het bevoegd gezag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Mogelijkheid van inzien</text:span>
          </text:p>
            <text:p text:style-name="common-al">Dit besluit met bijbehorende stukken kunt u inzien van 20 januari 2016 tot 3 maart 2016 via www.officielebekendmakingen.nl. Het besluit en bijbehorende stukken kunt u tijdens openingsuren inzien bij de provincie Gelderland en gemeente Bronckhorst.</text:p>
            <text:p text:style-name="common-al">Deze bekendmaking wordt ook gepubliceerd in de Staatscourant van 20 januari 2016.</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Bel het provincieloket, telefoonnummer 026 359 99 99.</text:p>
            <text:p text:style-name="common-al">20 januari 201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RECTIFICATIE - omgevingsvergunning – Hummeloseweg 85 in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197</meta:user-defined>
    <meta:user-defined meta:name="OVERHEIDop.PrbID/DC.identifier">prb-2016-197</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KN 85</meta:user-defined>
    <meta:user-defined meta:name="OVERHEIDop.woonplaats">Zelhem</meta:user-defined>
    <meta:user-defined meta:name="OVERHEIDop.straatnaam">Hummelo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953</meta:user-defined>
    <meta:user-defined meta:name="OVERHEIDop.externeBijlage">exb-2016-1047</meta:user-defined>
    <meta:user-defined meta:name="OVERHEIDop.externeBijlage">exb-2016-1048</meta:user-defined>
    <meta:user-defined meta:name="OVERHEIDop.externeBijlage">exb-2016-1049</meta:user-defined>
    <meta:user-defined meta:name="OVERHEIDop.externeBijlage">exb-2016-1050</meta:user-defined>
    <meta:user-defined meta:name="OVERHEIDop.externeBijlage">exb-2016-1051</meta:user-defined>
    <meta:user-defined meta:name="OVERHEIDop.externeBijlage">exb-2016-1052</meta:user-defined>
    <meta:user-defined meta:name="OVERHEIDop.externeBijlage">exb-2016-1053</meta:user-defined>
    <meta:user-defined meta:name="OVERHEID.EPSG28992/DC.spatial">216881 446549</meta:user-defined>
    <meta:user-defined meta:name="OVERHEIDop.versieInformatie"/>
  </office:meta>
</office:document-meta>
</file>