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an Dieren V.O.F., Lekdijk 104 te Hag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Van Dieren V.O.F.</text:span> voor de exploitatie van de bestaande veehouderij en het wijzigen van de veestapel. De inrichting is gelegen aan de <text:span text:style-name="nadrukvet">Lekdijk 104, 4124 KE te Hagestein, gemeente Vian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6874</text:span>. Omdat het besluit op 31 maart 2016 is verzonden aan de aanvrager, loopt de termijn voor het indienen van een bezwaarschrift tot en met 1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6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an Dieren V.O.F., Lekdijk 104 te Hage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5</meta:user-defined>
    <meta:user-defined meta:name="OVERHEIDop.publicationIssue">1969</meta:user-defined>
    <meta:user-defined meta:name="OVERHEIDop.PrbID/DC.identifier">prb-2016-19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4KE 104</meta:user-defined>
    <meta:user-defined meta:name="OVERHEIDop.woonplaats">Hagestein</meta:user-defined>
    <meta:user-defined meta:name="OVERHEIDop.straatnaam">Lek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8624 442352</meta:user-defined>
    <meta:user-defined meta:name="OVERHEIDop.versieInformatie"/>
  </office:meta>
</office:document-meta>
</file>