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rote Hagenweg 2A te Laag Zu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Grote Hagenweg 2a, 8055 PM te Laag Zut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2314 te vermelden.</text:p>
            <text:p text:style-name="tussenkopcur">
            <text:span text:style-name="nadrukvet">Rechtsmiddelen</text:span>
          </text:p>
            <text:p text:style-name="common-al">Belanghebbenden kunnen tijdens de inzagetermijn beroep instellen tegen het besluit, onder vermelding van zaaknummer 2015-01231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968</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68</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68</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te Hagenweg 2A te Laag Zut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8</meta:user-defined>
    <meta:user-defined meta:name="OVERHEIDop.publicationIssue">1968</meta:user-defined>
    <meta:user-defined meta:name="OVERHEIDop.PrbID/DC.identifier">prb-2016-19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55PM 2</meta:user-defined>
    <meta:user-defined meta:name="OVERHEIDop.woonplaats">Laag Zuthem</meta:user-defined>
    <meta:user-defined meta:name="OVERHEIDop.straatnaam">Grote Hag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2314 - DB|exb-2016-11236</meta:user-defined>
    <meta:user-defined meta:name="OVERHEIDop.externeBijlage">2015-012314 - AERIUS|exb-2016-11237</meta:user-defined>
    <meta:user-defined meta:name="OVERHEID.EPSG28992/DC.spatial">209237 497233</meta:user-defined>
    <meta:user-defined meta:name="OVERHEIDop.versieInformatie"/>
  </office:meta>
</office:document-meta>
</file>