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G.M. Hofland en L. Hofland-De Mik, Noord-Linschoterzandweg 44 te Snelr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G.M. Hofland en L. Hofland-De Mik</text:span> voor de exploitatie en uitbreiding van het agrarische bedrijf. De inrichting is gelegen aan de <text:span text:style-name="nadrukvet">Noord-Linschoterzandweg 44, 3425 EL te Snelrewaard, gemeente Oudewater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naam en het adres van de indiener;</text:p>
            <text:p text:style-name="common-al">- de dagtekening;</text:p>
            <text:p text:style-name="common-al">- een motivering.</text:p>
            <text:p text:style-name="common-al">De zienswijze dient onder vermelding van zaaknummer <text:span text:style-name="nadrukvet">0043760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april 2016 tot en met 18 mei 2016 inzien op werkdagen:</text:p>
            <text:p text:style-name="common-al">-  bij de Omgevingsdienst Haaglanden, tijdens kantooruren (na telefonische afspraak), Zuid-Hollandplein 1 te Den Haag, tel.nr. (070) 218 99 02;</text:p>
            <text:p text:style-name="common-al">-  in het stadskantoor van de gemeente Oudewater, ma t/m wo en vr van 8.30-12.30 uur, do tot 19.30 uur, Waardsedijk 219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G.M. Hofland en L. Hofland-De Mik, Noord-Linschoterzandweg 44 te Snelre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65</meta:user-defined>
    <meta:user-defined meta:name="OVERHEIDop.PrbID/DC.identifier">prb-2016-19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25EL 44</meta:user-defined>
    <meta:user-defined meta:name="OVERHEIDop.woonplaats">Snelrewaard</meta:user-defined>
    <meta:user-defined meta:name="OVERHEIDop.straatnaam">Noord-Linschoterzand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0518 449456</meta:user-defined>
    <meta:user-defined meta:name="OVERHEIDop.versieInformatie"/>
  </office:meta>
</office:document-meta>
</file>