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ts. G.W.N. van Zijl en J.C.M. van Zijl-van Wijk, Schalkwijkseweg 26a te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ts. G.W.N. van Zijl en J.C.M. van Zijl-van Wijk</text:span> voor het de exploitatie van het agrarische bedrijf. De inrichting is gelegen aan de <text:span text:style-name="nadrukvet">Schalkwijkseweg 26a, 3998 LZ te Schalkwijk, gemeente Hout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763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april 2016 tot en met 18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Houten, na telefonische afspraak, Onderdoor 25, tel.nr. (030) 639 26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ts. G.W.N. van Zijl en J.C.M. van Zijl-van Wijk, Schalkwijkseweg 26a te Schalk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63</meta:user-defined>
    <meta:user-defined meta:name="OVERHEIDop.PrbID/DC.identifier">prb-2016-19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998LZ 26a</meta:user-defined>
    <meta:user-defined meta:name="OVERHEIDop.woonplaats">Schalkwijk</meta:user-defined>
    <meta:user-defined meta:name="OVERHEIDop.straatnaam">Schalkwij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41532 445190</meta:user-defined>
    <meta:user-defined meta:name="OVERHEIDop.versieInformatie"/>
  </office:meta>
</office:document-meta>
</file>