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estia Den Haag Zuid, Shetlan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1 maart 2016 van<text:span text:style-name="nadrukvet"> Vestia Den Haag Zuid</text:span> een aanvraag om vergunning heeft ontvangen voor het wijzigen van de verleende wijzigingsvergunning ODH-2016-00000045 in verband met het verhogen van de maximale waterverplaatsing per jaar bij appartementencomplex de Waterparel aan het <text:span text:style-name="nadrukvet">Shetland te Zoetermeer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Vestia Den Haag Zuid, Shetland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1962</meta:user-defined>
    <meta:user-defined meta:name="OVERHEIDop.PrbID/DC.identifier">prb-2016-19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21HD 20</meta:user-defined>
    <meta:user-defined meta:name="OVERHEIDop.woonplaats">Zoetermeer</meta:user-defined>
    <meta:user-defined meta:name="OVERHEIDop.straatnaam">Shetland</meta:user-defined>
    <meta:user-defined meta:name="OVERHEID.PostcodeHuisnummer/OVERHEIDop.postcodeHuisnummer">2721HJ 370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7067 452435</meta:user-defined>
    <meta:user-defined meta:name="OVERHEID.EPSG28992/DC.spatial">96776 452043</meta:user-defined>
    <meta:user-defined meta:name="OVERHEIDop.versieInformatie"/>
  </office:meta>
</office:document-meta>
</file>