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Uniforme Saneringen (BUS), gemeente Rijswijk, Treubstraat 4c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zij op 24 maart 2016 van<text:span text:style-name="nadrukvet"> Gemeente Rijswijk</text:span> een melding voor het uitvoeren van een BUS sanering  heeft ontvangen. De sanering heeft betrekking op de locatie <text:span text:style-name="nadrukvet">Treubstraat 4c, 2288 EJ te Rijswijk.</text:span>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1961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961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961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esluit Uniforme Saneringen (BUS), gemeente Rijswijk, Treubstraat 4c te Rijs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1961</meta:user-defined>
    <meta:user-defined meta:name="OVERHEIDop.PrbID/DC.identifier">prb-2016-196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288EJ 4</meta:user-defined>
    <meta:user-defined meta:name="OVERHEIDop.woonplaats">Rijswijk</meta:user-defined>
    <meta:user-defined meta:name="OVERHEIDop.straatnaam">Treubstraat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fhandeling</meta:user-defined>
    <meta:user-defined meta:name="OVERHEID.EPSG28992/DC.spatial">82699 451175</meta:user-defined>
    <meta:user-defined meta:name="OVERHEIDop.versieInformatie"/>
  </office:meta>
</office:document-meta>
</file>