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Utrecht –Ontwerpbeschikking in het kader van de Natuurbeschermingswet 1998 – Gooyerdijk 8A in Leer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text:span>
            <text:span text:style-name="nadrukvet">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Gooyerdijk 8A te Leersum. Aan de vergunning zijn voorschriften verbonden om voor stikstof gevoelige habitats binnen de verschillende Utrechtse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2 januari 2016 tot en met donderdag 3 maart 2016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22 januari 2016 tot en met donderdag 3 maart 2016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M. Blomsma, op telefoonnummer 030-2583418.</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96</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96</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96</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Gooyerdijk 8A in Leersu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2</meta:user-defined>
    <meta:user-defined meta:name="OVERHEIDop.publicationIssue">196</meta:user-defined>
    <meta:user-defined meta:name="OVERHEIDop.PrbID/DC.identifier">prb-2016-196</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56MB 8a</meta:user-defined>
    <meta:user-defined meta:name="OVERHEIDop.woonplaats">Leersum</meta:user-defined>
    <meta:user-defined meta:name="OVERHEIDop.straatnaam">Gooyerdij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1029</meta:user-defined>
    <meta:user-defined meta:name="OVERHEID.EPSG28992/DC.spatial">155848 446044</meta:user-defined>
    <meta:user-defined meta:name="OVERHEIDop.versieInformatie"/>
  </office:meta>
</office:document-meta>
</file>