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ichting Omnivera, Jupiterstraat 2 t/m 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oktober 2013, kenmerk ODH-2013-00004121 aan<text:span text:style-name="nadrukvet"> Stichting Omnivera</text:span> verleende vergunning te wijzigen. De wijziging betreft het toestaan van een koude-overschot van 150%. De inrichting is gelegen aan de <text:span text:style-name="nadrukvet">Jupiterstraat 2 t/m 4, 3371 TD te Hardinxveld-Giessen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1732</text:span>. Omdat het besluit op 5 april 2016 is verzonden aan de aanvrager, loopt de termijn voor het indienen van een bezwaarschrift tot en met 17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Omnivera, Jupiterstraat 2 t/m 4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59</meta:user-defined>
    <meta:user-defined meta:name="OVERHEIDop.PrbID/DC.identifier">prb-2016-19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71TE 2a</meta:user-defined>
    <meta:user-defined meta:name="OVERHEIDop.woonplaats">Hardinxveld-Giessendam</meta:user-defined>
    <meta:user-defined meta:name="OVERHEIDop.straatnaam">Jupiter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093 426283</meta:user-defined>
    <meta:user-defined meta:name="OVERHEIDop.versieInformatie"/>
  </office:meta>
</office:document-meta>
</file>