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orsterweg 6-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Moorsterweg 6-8, 3931 NC Woudenberg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229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229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5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orsterweg 6-8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58</meta:user-defined>
    <meta:user-defined meta:name="OVERHEIDop.PrbID/DC.identifier">prb-2016-19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NC 6</meta:user-defined>
    <meta:user-defined meta:name="OVERHEIDop.woonplaats">Woudenberg</meta:user-defined>
    <meta:user-defined meta:name="OVERHEIDop.straatnaam">Mo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2291 - DB|exb-2016-11228</meta:user-defined>
    <meta:user-defined meta:name="OVERHEIDop.externeBijlage">2015-012291 - AERIUS|exb-2016-11229</meta:user-defined>
    <meta:user-defined meta:name="OVERHEID.EPSG28992/DC.spatial">161452 456997</meta:user-defined>
    <meta:user-defined meta:name="OVERHEIDop.versieInformatie"/>
  </office:meta>
</office:document-meta>
</file>