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Euroweg 2 in Varss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ctiviteitenbesluit</text:span>
          </text:p>
            <text:p text:style-name="common-al">Gedeputeerde Staten van Gelderland maken bekend dat zij op grond van artikel 1.10 van het Activiteitenbesluit een melding hebben ontvangen. Het gaat over:</text:p>
            <text:p text:style-name="common-al"/>
            <text:p text:style-name="common-al">Locatie : <text:span text:style-name="nadrukvet">Euroweg 2 in </text:span><text:span text:style-name="nadrukvet">Varsseveld</text:span><text:span text:style-name="nadrukvet">, Biogasvereniging Achterhoek</text:span></text:p>
            <text:p text:style-name="common-al">Betreft : <text:span text:style-name="nadrukvet">in gebruik nemen van een biomassakachel met rookgasreiniging- en afvoer. De opgewekte warmte wordt geheel gebruikt voor het drogen van de dikke fractie na scheiding van het </text:span><text:span text:style-name="nadrukvet">digestaat</text:span><text:span text:style-name="nadrukvet">.</text:span></text:p>
            <text:p text:style-name="common-al">Datum compleet: <text:span text:style-name="nadrukvet">31 maart 2016</text:span></text:p>
            <text:p text:style-name="tussenkopcur">
            <text:span text:style-name="nadrukvet">Mogelijkheid van inzien</text:span>
          </text:p>
            <text:p text:style-name="common-al">De melding kan op verzoek worden ingezien.</text:p>
            <text:p text:style-name="tussenkopcur">
            <text:span text:style-name="nadrukvet">Wilt u meer weten?</text:span>
          </text:p>
            <text:p text:style-name="common-al">E-mail naar vergunningen@odachterhoek.nl</text:p>
            <text:p text:style-name="common-al"/>
            <text:p text:style-name="common-al">Hengelo Gld., zaaknummer AIM Asomy4qcyda</text:p>
            <text:p text:style-name="common-al">Gedeputeerde Staten van Gelderland,</text:p>
            <text:p text:style-name="last-al">namens deze: Omgevingsdienst Achterhoe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956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956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956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, Euroweg 2 in Varss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1956</meta:user-defined>
    <meta:user-defined meta:name="OVERHEIDop.PrbID/DC.identifier">prb-2016-195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051</meta:user-defined>
    <meta:user-defined meta:name="OVERHEIDop.woonplaats">Varsseveld</meta:user-defined>
    <meta:user-defined meta:name="OVERHEIDop.straatnaam">Euro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fhandeling</meta:user-defined>
    <meta:user-defined meta:name="OVERHEID.EPSG28992/DC.spatial">230634 439435</meta:user-defined>
    <meta:user-defined meta:name="OVERHEIDop.versieInformatie"/>
  </office:meta>
</office:document-meta>
</file>