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Utrechtse Heuvelrug: Arnhemsebovenweg 52/Traaij 172 Driebergen-Rijsenburg UT1581001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Van Bekkum Projecten B.V.</text:p>
            <text:p text:style-name="common-al">Locatie Arnhemsebovenweg 52/ Traaij 172, in Driebergen-Rijsenburg (UT158100197)</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5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5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5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Utrechtse Heuvelrug: Arnhemsebovenweg 52/Traaij 172 Driebergen-Rijsenburg UT15810019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4</meta:user-defined>
    <meta:user-defined meta:name="OVERHEIDop.publicationIssue">1955</meta:user-defined>
    <meta:user-defined meta:name="OVERHEIDop.PrbID/DC.identifier">prb-2016-19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1ML 52</meta:user-defined>
    <meta:user-defined meta:name="OVERHEIDop.woonplaats">Driebergen-Rijsenburg</meta:user-defined>
    <meta:user-defined meta:name="OVERHEIDop.straatnaam">Arnhemsebov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774 452066</meta:user-defined>
    <meta:user-defined meta:name="OVERHEIDop.versieInformatie"/>
  </office:meta>
</office:document-meta>
</file>