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sschopweg 6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eehouderij met legkippen en vleeskalveren aan de Bisschopweg 63, 6741 LH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50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50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5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sschopweg 6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53</meta:user-defined>
    <meta:user-defined meta:name="OVERHEIDop.PrbID/DC.identifier">prb-2016-19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D 63</meta:user-defined>
    <meta:user-defined meta:name="OVERHEIDop.woonplaats">Lunteren</meta:user-defined>
    <meta:user-defined meta:name="OVERHEIDop.straatnaam">Bisscho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508 DB|exb-2016-11187</meta:user-defined>
    <meta:user-defined meta:name="OVERHEIDop.externeBijlage">2015-014508 Aerius berekening|exb-2016-11188</meta:user-defined>
    <meta:user-defined meta:name="OVERHEID.EPSG28992/DC.spatial">169704 456721</meta:user-defined>
    <meta:user-defined meta:name="OVERHEIDop.versieInformatie"/>
  </office:meta>
</office:document-meta>
</file>