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ulunterseweg 8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kalverhouderij aan de Meulunterseweg 87, 6741 HM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22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22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ulunterseweg 87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1950</meta:user-defined>
    <meta:user-defined meta:name="OVERHEIDop.PrbID/DC.identifier">prb-2016-19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HM 87</meta:user-defined>
    <meta:user-defined meta:name="OVERHEIDop.woonplaats">Lunteren</meta:user-defined>
    <meta:user-defined meta:name="OVERHEIDop.straatnaam">Meulunter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4229 DB|exb-2016-11185</meta:user-defined>
    <meta:user-defined meta:name="OVERHEIDop.externeBijlage">2015-014229 Aerius berekening|exb-2016-11186</meta:user-defined>
    <meta:user-defined meta:name="OVERHEID.EPSG28992/DC.spatial">173315 459126</meta:user-defined>
    <meta:user-defined meta:name="OVERHEIDop.versieInformatie"/>
  </office:meta>
</office:document-meta>
</file>