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Heilige Huisjes 8-10 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5-12-2015 is door gemeente Zevenaar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Heilige Huisjes 8-10 te Zevenaar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14-1-2016 tot  28-1-2016 worden ingezien via <text:a xlink:href="HTTP://WWW.GELDERLAND.NL" xlink:type="simple">www.gelderland.nl</text:a> &gt; actueel &gt; bekendmakingen door bij <text:span text:style-name="nadrukvet">Kenmerk,</text:span> GE 029901110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28-1-2016 schriftelijke reacties onder vermelding van </text:p>
            <text:p text:style-name="common-al">GE 029901110  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14-1-2016 – zaaknummer GE 029901110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95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Heilige Huisjes 8-10 te Zevenaa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195</meta:user-defined>
    <meta:user-defined meta:name="OVERHEIDop.PrbID/DC.identifier">prb-2016-1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01GG 21</meta:user-defined>
    <meta:user-defined meta:name="OVERHEIDop.woonplaats">Zevenaar</meta:user-defined>
    <meta:user-defined meta:name="OVERHEIDop.straatnaam">Schiev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1021</meta:user-defined>
    <meta:user-defined meta:name="OVERHEIDop.externeBijlage">exb-2016-1022</meta:user-defined>
    <meta:user-defined meta:name="OVERHEID.EPSG28992/DC.spatial">202316 438175</meta:user-defined>
    <meta:user-defined meta:name="OVERHEIDop.versieInformatie"/>
  </office:meta>
</office:document-meta>
</file>