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de algemeen directeur FB08</text:p>
      <text:section text:name="regeling_id1-3-2" text:style-name="regeling">
        <text:section text:name="aanhef_id1-3-2-1" text:style-name="aanhef">
          <text:section text:name="preambule_id1-3-2-1-1" text:style-name="preambule">
            <text:p text:style-name="al">Bekendmaking van het besluit van 22 maart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MMISSARIS VAN DE KONING IN DE PROVINCIE GELDERLAND</text:p>
            <text:p text:style-name="al"/>
            <text:p text:style-name="al">Gelezen het voorstel tot het verlenen van mandaat aan de algemeen directeur betreffende het doen van aangifte wegens fraude</text:p>
            <text:p text:style-name="al">Gelet op afdeling 10:1.1 van de Algemene wet bestuursrecht</text:p>
            <text:p text:style-name="al">Gelet op artikel 2 eerste lid onder b van het Algemeen reglement mandaat Gelderland 2009</text:p>
            <text:p text:style-name="al"/>
            <text:p text:style-name="al"/>
            <text:p text:style-name="al">BESLUIT</text:p>
            <text:p text:style-name="al"/>
            <text:p text:style-name="al">Artikel 1</text:p>
            <text:p text:style-name="al">De Algemeen Directeur te machtigen om namens de Commissaris van de Koning in de Provincie Gelderland aangifte te doen van frauduleuze handelingen waardoor de provincie of derden kunnen worden benadeeld.</text:p>
            <text:p text:style-name="al"/>
            <text:p text:style-name="al">Grondslag</text:p>
            <text:p text:style-name="al">Artikel 176, tweede lid  Provinciewet</text:p>
            <text:p text:style-name="al"/>
            <text:p text:style-name="al">Begrenzing</text:p>
            <text:p text:style-name="al">N.v.t.</text:p>
            <text:p text:style-name="al"/>
            <text:p text:style-name="al">Artikel 2</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4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aan de algemeen directeur FB0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47</meta:user-defined>
    <meta:user-defined meta:name="OVERHEIDop.PrbID/DC.identifier">prb-2016-194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