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apenkampseweg 4 te Nett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houderij aan de Papenkampseweg 4 te Netter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12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12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4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4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4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penkampseweg 4 te Nett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1941</meta:user-defined>
    <meta:user-defined meta:name="OVERHEIDop.PrbID/DC.identifier">prb-2016-19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77AD 4</meta:user-defined>
    <meta:user-defined meta:name="OVERHEIDop.woonplaats">Netterden</meta:user-defined>
    <meta:user-defined meta:name="OVERHEIDop.straatnaam">Papenkamp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6126 OB|exb-2016-11135</meta:user-defined>
    <meta:user-defined meta:name="OVERHEIDop.externeBijlage">2015-016126 Aerius berekening|exb-2016-11136</meta:user-defined>
    <meta:user-defined meta:name="OVERHEID.EPSG28992/DC.spatial">218254 431370</meta:user-defined>
    <meta:user-defined meta:name="OVERHEIDop.versieInformatie"/>
  </office:meta>
</office:document-meta>
</file>