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ulckesteijn 3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het herinrichten en in werking hebben van verblijfsrecreatiepark Bad Hulckesteij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De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5403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540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940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4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4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ulckesteijn 3 te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1940</meta:user-defined>
    <meta:user-defined meta:name="OVERHEIDop.PrbID/DC.identifier">prb-2016-194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61MZ 3</meta:user-defined>
    <meta:user-defined meta:name="OVERHEIDop.woonplaats">Nijkerk</meta:user-defined>
    <meta:user-defined meta:name="OVERHEIDop.straatnaam">Hulckesteij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5403 OB|exb-2016-11131</meta:user-defined>
    <meta:user-defined meta:name="OVERHEID.EPSG28992/DC.spatial">160431 474328</meta:user-defined>
    <meta:user-defined meta:name="OVERHEIDop.versieInformatie"/>
  </office:meta>
</office:document-meta>
</file>