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het op de locatie Zelling Kortenoord te Nieuwerkerk aan den IJssel aanwezige geval van ernstige bodemverontreiniging, geen verspreidingsrisico’s of zodanige risico’s voor mens, plant of dier kent,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6700001 met kenmerk 2016050788.</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38</meta:user-defined>
    <meta:user-defined meta:name="OVERHEIDop.PrbID/DC.identifier">prb-2016-19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11BE 108</meta:user-defined>
    <meta:user-defined meta:name="OVERHEIDop.woonplaats">Nieuwerkerk aan den IJssel</meta:user-defined>
    <meta:user-defined meta:name="OVERHEIDop.straatnaam">Korte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266 442886</meta:user-defined>
    <meta:user-defined meta:name="OVERHEIDop.versieInformatie"/>
  </office:meta>
</office:document-meta>
</file>