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Intervet International B.V. (MSD) voor het verbouwen en in gebruik nemen van het verbouwde warehou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8 maart 2016</text:p>
            <text:p text:style-name="common-al">Locatie: Ambachtstraat 4, De Bilt</text:p>
            <text:p text:style-name="common-al">Zaaknummer: 73428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3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Intervet International B.V. (MSD) voor het verbouwen en in gebruik nemen van het verbouwde warehou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36</meta:user-defined>
    <meta:user-defined meta:name="OVERHEIDop.PrbID/DC.identifier">prb-2016-193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32CN 4</meta:user-defined>
    <meta:user-defined meta:name="OVERHEIDop.woonplaats">De Bilt</meta:user-defined>
    <meta:user-defined meta:name="OVERHEIDop.straatnaam">Ambacht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83 456215</meta:user-defined>
    <meta:user-defined meta:name="OVERHEID.EPSG28992/DC.spatial">141187 457872</meta:user-defined>
    <meta:user-defined meta:name="OVERHEIDop.versieInformatie"/>
  </office:meta>
</office:document-meta>
</file>