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weg-Noord 249-249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Nieuweweg-Noord 249-249a, 3905 LW te Veenendaa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8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8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weg-Noord 249-249a in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30</meta:user-defined>
    <meta:user-defined meta:name="OVERHEIDop.PrbID/DC.identifier">prb-2016-19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05LW 249</meta:user-defined>
    <meta:user-defined meta:name="OVERHEIDop.woonplaats">Veenendaal</meta:user-defined>
    <meta:user-defined meta:name="OVERHEIDop.straatnaam">Nieuweweg-Noo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0858 - DB|exb-2016-11041</meta:user-defined>
    <meta:user-defined meta:name="OVERHEIDop.externeBijlage">2015-010858 - AERIUS|exb-2016-11042</meta:user-defined>
    <meta:user-defined meta:name="OVERHEID.EPSG28992/DC.spatial">166603 450772</meta:user-defined>
    <meta:user-defined meta:name="OVERHEIDop.versieInformatie"/>
  </office:meta>
</office:document-meta>
</file>