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25*"/>
    </style:style>
    <style:style style:family="table-column" style:parent-style-name="colspec" style:name="id1-3-2-4-5-1-1">
      <style:table-column-properties style:rel-column-width="6*"/>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25*"/>
    </style:style>
    <style:style style:family="table-column" style:parent-style-name="colspec" style:name="id1-3-2-4-7-1-1">
      <style:table-column-properties style:rel-column-width="6*"/>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25*"/>
    </style:style>
    <style:style style:family="table-column" style:parent-style-name="colspec" style:name="id1-3-2-4-9-1-1">
      <style:table-column-properties style:rel-column-width="6*"/>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25*"/>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25*"/>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25*"/>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25*"/>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25*"/>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25*"/>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66*"/>
    </style:style>
    <style:style style:family="table-column" style:parent-style-name="colspec" style:name="id1-3-2-4-21-1-3">
      <style:table-column-properties style:rel-column-width="25*"/>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66*"/>
    </style:style>
    <style:style style:family="table-column" style:parent-style-name="colspec" style:name="id1-3-2-4-23-1-3">
      <style:table-column-properties style:rel-column-width="25*"/>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66*"/>
    </style:style>
    <style:style style:family="table-column" style:parent-style-name="colspec" style:name="id1-3-2-4-25-1-3">
      <style:table-column-properties style:rel-column-width="25*"/>
    </style:style>
  </office:automatic-styles>
  <office:body>
    <office:text>
      <text:p text:style-name="new_page_staatscourant"/>
      <text:p text:style-name="single-kop-titel">Eerste ondermandaat Vergunningverlening en Handhaving VV13/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kendmaking van het besluit van 8 januari 2016 - zaaknummer 2016-000033</text:p>
            <text:p text:style-name="al"/>
            <text:p text:style-name="al">DE ALGEMEEN DIRECTEUR</text:p>
            <text:p text:style-name="al"/>
            <text:p text:style-name="al">Gelezen het voorstel inzake eerste ondermandaat Vergunningverlening en Handhaving</text:p>
            <text:p text:style-name="al">Gelet op het GS-besluit van 15 december (Provinciaal Blad 2015/8419)</text:p>
            <text:p text:style-name="al">Gelet op artikel 3 eerste lid van het Algemeen reglement mandaat Gelderland 2009</text:p>
            <text:p text:style-name="al"/>
            <text:p text:style-name="al">BESLUIT </text:p>
          </text:section>
          <text:section text:name="artikel_id1-3-2-2-2" text:style-name="artikel">
            <text:p text:style-name="artikel_kop_titel"><text:span text:style-name="artikel_kop_label"/> <text:span text:style-name="artikel_kop_nr"/> Artikel 1</text:p>
            <text:p text:style-name="al">Vast te stellen: </text:p>
            <text:p text:style-name="al"/>
            <text:p text:style-name="al">
            <text:span text:style-name="nadrukvet">
              <text:span text:style-name="nadrukvet">Eerste ondermandaat: </text:span>VV13/01<text:span text:style-name="nadrukvet"/></text:span>
          </text:p>
            <text:p text:style-name="al">
            <text:span text:style-name="nadrukvet"/>
          </text:p>
            <text:p text:style-name="al"/>
            <text:p text:style-name="al">
            <text:span text:style-name="nadrukvet">Aan: </text:span>Afdelingsmanager Vergunningverlening en Handhaving</text:p>
            <text:p text:style-name="al"/>
            <text:p text:style-name="al">
            <text:span text:style-name="nadrukvet">Bevoegdheid</text:span>
          </text:p>
            <text:p text:style-name="al">Het nemen van de in de bijlage aangegeven beslissingen inzake de uitvoering van de provinciale bodembeheerstaken op grond van de Wet bodembescherming.</text:p>
            <text:p text:style-name="al"/>
            <text:p text:style-name="al">
            <text:span text:style-name="nadrukvet">Grondslag</text:span>
          </text:p>
            <text:list text:style-name="id1-3-2-2-2-13">
              <text:list-item text:style-override="id1-3-2-2-2-13-1">
                <text:number>•</text:number>
                <text:p text:style-name="al">Wet bodembescherming, artikel 27, 28, 29, 30, 37, 38, 39, 39b, 39d, 39f, 40, 42, 43, 45, 47, 49, 53, 70, 72, 73, 74, 75, 76j, 82, 83</text:p>
              </text:list-item>
              <text:list-item text:style-override="id1-3-2-2-2-13-2">
                <text:number>•</text:number>
                <text:p text:style-name="al">Besluit verplicht bodemonderzoek bedrijfsterreinen artikel 4, lid 3 en 4, artikel 6</text:p>
              </text:list-item>
              <text:list-item text:style-override="id1-3-2-2-2-13-3">
                <text:number>•</text:number>
                <text:p text:style-name="al">Besluit uniforme saneringen artikel 2</text:p>
              </text:list-item>
              <text:list-item text:style-override="id1-3-2-2-2-13-4">
                <text:number>•</text:number>
                <text:p text:style-name="al">Besluit financiële bepalingen bodemsanering hoofdstuk 3 en artikel 40 en 40a</text:p>
              </text:list-item>
              <text:list-item text:style-override="id1-3-2-2-2-13-5">
                <text:number>•</text:number>
                <text:p text:style-name="al">Delegatiebesluit subsidie bodemsanering bedrijfsterreinen artikel 2</text:p>
              </text:list-item>
              <text:list-item text:style-override="id1-3-2-2-2-13-6">
                <text:number>•</text:number>
                <text:p text:style-name="al">Omgevingsverordening Gelderland 3.4.2. Bodemsanering</text:p>
              </text:list-item>
            </text:list>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 <text:span text:style-name="artikel_kop_nr"/> Artikel 2</text:p>
            <text:p text:style-name="al">Dit besluit treedt in werking met ingang van de dag na de datum van uitgifte van het Provinciaal Blad waarin het wordt geplaatst.</text:p>
            <text:p text:style-name="al"/>
            <text:p text:style-name="al">Gedeputeerde Staten van Gelderland,</text:p>
            <text:p text:style-name="al"/>
            <text:p text:style-name="al"/>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P.G.G. Hilhorst</text:span></text:p>
            <text:p><text:span text:style-name="functie">algemeen directeur</text:span></text:p>
          </text:section>
        </text:section>
        <text:section text:name="bijlage_id1-3-2-4" text:style-name="bijlage">
          <text:p text:style-name="bijlage_top"/>
          <text:p text:style-name="hoofdstuk_kop"><text:span text:style-name="label"/> <text:span text:style-name="nr"/> Bijlage bij mandaat VV13/01</text:p>
          <text:p text:style-name="al">________________________________________________________________________________________________________</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ijzonderheden</text:span>
                  </text:p>
                </table:table-cell>
              </table:table-row>
            </table:table>
            <text:p text:style-name="table_bottom"/>
          </text:section>
          <text:p text:style-name="al">________________________________________________________________________________________________________</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aar aanleiding van een melding van een derde of ambtshalve in een besluit vaststellen of al dan niet sprake is van een geval van ernstige verontreiniging en of de sanering daarvan spoedeisend is of niet, waarbij wordt aangegeven of en zo ja welke gebruiksbeperkingen in acht moeten worden genomen en welke gebruikswijzigingen moeten worden gemeld.Indien sprake is van spoedeisendheid wordt in het besluit tevens bepaald op welk moment met de sanering dient te worden begonnen en kan tevens worden aangegeven op welk tijdstip een saneringsplan moet worden ingediend.In het besluit kan tevens worden aangegeven welke tijdelijke beveiligingsmaatregelen getroffen moeten worden voorafgaand aan de sanering of welke maatregelen in het belang van de bescherming van de bodem genomen moeten worden en hoe de verslaglegging daarover moet plaatsvinden.</text:p>
                </table:table-cell>
                <table:table-cell table:style-name="entry" table:number-rows-spanned="1" table:number-columns-spanned="1">
                  <text:p text:style-name="table_al">art. 28, 29, 37 en 40 Wet bodembeschermingOmgevingsverordening Gelderland, 3.4.2. Bodemsanering</text:p>
                </table:table-cell>
              </table:table-row>
            </table:table>
            <text:p text:style-name="table_bottom"/>
          </text:section>
          <text:p text:style-name="al">________________________________________________________________________________________________________</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waaronder het geven van aanwijzingen aan derden, naar aanleiding van binnengekomen meldingen.</text:p>
                </table:table-cell>
                <table:table-cell table:style-name="entry" table:number-rows-spanned="1" table:number-columns-spanned="1">
                  <text:p text:style-name="table_al">art. 27 Wet bodembescherming</text:p>
                </table:table-cell>
              </table:table-row>
            </table:table>
            <text:p text:style-name="table_bottom"/>
          </text:section>
          <text:p text:style-name="al">________________________________________________________________________________________________________</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palen dat een derde een sanering in fasen kan uitvoeren, waaronder begrepen het in ontvangst nemen van meldingen en het geven van aanwijzingen in dat kader.</text:p>
                </table:table-cell>
                <table:table-cell table:style-name="entry" table:number-rows-spanned="1" table:number-columns-spanned="1">
                  <text:p text:style-name="table_al">art. 38 Wet bodembescherming</text:p>
                </table:table-cell>
              </table:table-row>
            </table:table>
            <text:p text:style-name="table_bottom"/>
          </text:section>
          <text:p text:style-name="al">________________________________________________________________________________________________________</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ar aanleiding van een ter beoordeling voorgelegd (deel)saneringsplan met de daaraan ten grondslag liggende onderzoeksrapporten toepassen van de PmG en het besluiten of met het voorgelegde (deel)saneringsplan kan worden ingestemd, waarbij aan de instemming voorschriften kunnen worden verbonden.Het naar aanleiding van een melding wijziging saneringsplan geven van aanwijzingen omtrent de verdere uitvoering van de sanering.</text:p>
                </table:table-cell>
                <table:table-cell table:style-name="entry" table:number-rows-spanned="1" table:number-columns-spanned="1">
                  <text:p text:style-name="table_al">art. 28, 39, 39f en 40 Wet bodembeschermingOmgevingsverordening Gelderland, 3.4.2. Bodemsanering</text:p>
                </table:table-cell>
              </table:table-row>
            </table:table>
            <text:p text:style-name="table_bottom"/>
          </text:section>
          <text:p text:style-name="al">________________________________________________________________________________________________________</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aanleiding van een melding in het kader van het Besluit uniforme saneringen nemen van alle noodzakelijke beslissingen.</text:p>
                </table:table-cell>
                <table:table-cell table:style-name="entry" table:number-rows-spanned="1" table:number-columns-spanned="1">
                  <text:p text:style-name="table_al">art. 39b Wet bodembeschermingart. 2 Besluit uniforme saneringen</text:p>
                </table:table-cell>
              </table:table-row>
            </table:table>
            <text:p text:style-name="table_bottom"/>
          </text:section>
          <text:p text:style-name="al">________________________________________________________________________________________________________</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aanleiding van een ter beoordeling voorgelegd nazorgplan besluiten of met het voorgelegde nazorgplan kan worden ingestemd, waarbij aan de instemming voorschriften kunnen worden verbonden en waarbij aangegeven kan worden welke wijzigingen in het gebruik van de bodem dienen te worden gemeld.</text:p>
                </table:table-cell>
                <table:table-cell table:style-name="entry" table:number-rows-spanned="1" table:number-columns-spanned="1">
                  <text:p text:style-name="table_al">art. 39d en 39f Wet bodembeschermingOmgevingsverordening Gelderland, 3.4.2. Bodemsanering</text:p>
                </table:table-cell>
              </table:table-row>
            </table:table>
            <text:p text:style-name="table_bottom"/>
          </text:section>
          <text:p text:style-name="al">________________________________________________________________________________________________________</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palen dat met de sanering van meerdere gevallen terzelfder tijd wordt begonnen.</text:p>
                </table:table-cell>
                <table:table-cell table:style-name="entry" table:number-rows-spanned="1" table:number-columns-spanned="1">
                  <text:p text:style-name="table_al">art. 42 Wet bodembescherming</text:p>
                </table:table-cell>
              </table:table-row>
            </table:table>
            <text:p text:style-name="table_bottom"/>
          </text:section>
          <text:p text:style-name="al">________________________________________________________________________________________________________</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wijzen van een bedrijf dat verkennend bodemonderzoek dient te verrichten.</text:p>
                </table:table-cell>
                <table:table-cell table:style-name="entry" table:number-rows-spanned="1" table:number-columns-spanned="1">
                  <text:p text:style-name="table_al">art. 70 en 72 Wet bodembescherming;art. 4 en 6 Besluit verplicht bodemonderzoek bedrijfsterreinen</text:p>
                </table:table-cell>
              </table:table-row>
            </table:table>
            <text:p text:style-name="table_bottom"/>
          </text:section>
          <text:p text:style-name="al">________________________________________________________________________________________________________</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met betrekking tot het nemen van noodzakelijke maatregelen om nader onderzoek, saneringsonderzoek, sanering en uitvoering van maatregelen, bedoeld in artikel 39e, tweede lid mogelijk te maken.</text:p>
                </table:table-cell>
                <table:table-cell table:style-name="entry" table:number-rows-spanned="1" table:number-columns-spanned="1">
                  <text:p text:style-name="table_al">art. 30, 47 en 49 Wet bodembescherming</text:p>
                </table:table-cell>
              </table:table-row>
            </table:table>
            <text:p text:style-name="table_bottom"/>
          </text:section>
          <text:p text:style-name="al">________________________________________________________________________________________________________</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goeden van schade als gevolg van de verplichting tot het gedogen van onderzoeks- of saneringsmaatregelen.</text:p>
                </table:table-cell>
                <table:table-cell table:style-name="entry" table:number-rows-spanned="1" table:number-columns-spanned="1">
                  <text:p text:style-name="table_al">art. 73 en 74 Wet bodembescherming</text:p>
                </table:table-cell>
              </table:table-row>
            </table:table>
            <text:p text:style-name="table_bottom"/>
          </text:section>
          <text:p text:style-name="al">________________________________________________________________________________________________________</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in het kader van de subsidieverlening volgens de algemene maatregel van bestuur als bedoeld in artikel 76j, vierde lid, Wet bodembescherming en het verrichten van alle noodzakelijke handelingen die hiermee verband houden (bedrijvenregeling).</text:p>
                </table:table-cell>
                <table:table-cell table:style-name="entry" table:number-rows-spanned="1" table:number-columns-spanned="1">
                  <text:p text:style-name="table_al">art. 76j Wet bodembescherming; hoofdstuk 3, art. 40 en 40aBesluit financiële bepalingen bodemsanering; art.2 Delegatiebesluit subsidie bodemsanering bedrijfsterreinen</text:p>
                </table:table-cell>
              </table:table-row>
            </table:table>
            <text:p text:style-name="table_bottom"/>
          </text:section>
          <text:p text:style-name="al">________________________________________________________________________________________________________</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ondermandaat Vergunningverlening en Handhaving VV13/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93</meta:user-defined>
    <meta:user-defined meta:name="OVERHEIDop.PrbID/DC.identifier">prb-2016-193</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