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Ontwerpbeschikking in het kader van de Natuurbeschermingswet 1998 – Graaf van Lynden van Sandenburgweg 16 in Coth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span text:style-name="nadrukvet"/>
          </text:p>
            <text:p text:style-name="tussenkopcur">
            <text:span text:style-name="nadrukvet">Ontwerpb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Graaf van Lynden van Sandenburgweg 16 in Cothen. Aan de vergunning zijn voorschriften verbonden om voor stikstof gevoelige habitats binnen de verschillende Utrechtse Beschermde Natuurmonumenten en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8 april 2016 tot en met donderdag 19 mei 2016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8 april 2016 tot en met donderdag 19 mei 2016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de heer W. Kerpershoek, op telefoonnummer 030-2582343.</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929</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929</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929</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Graaf van Lynden van Sandenburgweg 16 in Coth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08</meta:user-defined>
    <meta:user-defined meta:name="OVERHEIDop.publicationIssue">1929</meta:user-defined>
    <meta:user-defined meta:name="OVERHEIDop.PrbID/DC.identifier">prb-2016-192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45PB 16</meta:user-defined>
    <meta:user-defined meta:name="OVERHEIDop.woonplaats">Cothen</meta:user-defined>
    <meta:user-defined meta:name="OVERHEIDop.straatnaam">Graaf van Lynden van Sandenburg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OB Graaf van Lynden van Sandenburgweg 16 in Cothen|exb-2016-11039</meta:user-defined>
    <meta:user-defined meta:name="OVERHEID.EPSG28992/DC.spatial">148567 446264</meta:user-defined>
    <meta:user-defined meta:name="OVERHEIDop.versieInformatie"/>
  </office:meta>
</office:document-meta>
</file>