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Zuid-Holland van 22 maart 2016, PZH-PZH-2016-547826525 (DOS-2015-0007878), tot vaststelling van de periode van het meireces 2016 (Besluit meireces 2016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Gedeputeerde Staten, </text:p>
            <text:p text:style-name="common-al">Gelet op artikel 1, derde lid, van het Mandaatbesluit van Gedeputeerde Staten van Zuid-Holland voor de provincialeorganisatie 2016,</text:p>
            <text:p text:style-name="common-al">Besluiten:</text:p>
            <text:p text:style-name="common-al">Enig artikel</text:p>
            <text:p text:style-name="common-al">Het meireces strekt zich uit van 20 april 2016 tot en met 9 mei 2016.</text:p>
            <text:p text:style-name="common-al"/>
            <text:p text:style-name="common-al">Gedeputeerde Staten van Zuid-Holland,</text:p>
            <text:p text:style-name="common-al"/>
            <text:p text:style-name="common-al">drs. J. Smit, voorzitter</text:p>
            <text:p text:style-name="common-al">drs. J.H. de Baas, secretaris</text:p>
            <text:p text:style-name="common-al"/>
            <text:p text:style-name="common-al">
            <text:span text:style-name="nadrukvet">Toelichting</text:span>
          </text:p>
            <text:p text:style-name="last-al">In door Gedeputeerde Staten vast te stellen recesperioden kunnen de bestuurlijk mandaten als bedoeld in artikel 1, eerste lid, en bijlage 1 van het Mandaatbesluit van Gedeputeerde Staten van Zuid-Holland voor de provinciale organisatie 2016 (provinciaal blad 2016, 8128) alsmede de mandaten genoemd op de lijst opgenomen in bijlage 2 behorend bij dit besluit, worden uitgeoefend door één lid van Gedeputeerde Sta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1927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927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927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van Gedeputeerde Staten van Zuid-Holland van 22 maart 2016, PZH-PZH-2016-547826525 (DOS-2015-0007878), tot vaststelling van de periode van het meireces 2016 (Besluit meireces 2016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1927</meta:user-defined>
    <meta:user-defined meta:name="OVERHEIDop.PrbID/DC.identifier">prb-2016-1927</meta:user-defined>
    <meta:user-defined meta:name="OVERHEID.TaxonomieBeleidsagenda/OVERHEID.category">Bestuur | Organisatie en beleid</meta:user-defined>
    <meta:user-defined meta:name="DC.source">N.v.t.;</meta:user-defined>
    <meta:user-defined meta:name="OVERHEID.Organisatietype/OVERHEID.organisationType">provincie</meta:user-defined>
    <meta:user-defined meta:name="OVERHEID.Provincie/DC.creator">Zuid-Holland</meta:user-defined>
    <dc:language>nl</dc:language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gvop.Informatietype/DC.type">Overige besluiten van algemene strekking</meta:user-defined>
    <meta:user-defined meta:name="OVERHEID.Provincie/DC.spatial">Zuid-Holland</meta:user-defined>
    <meta:user-defined meta:name="OVERHEIDop.versieInformatie"/>
  </office:meta>
</office:document-meta>
</file>