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iesbroekstraat 8 in Wa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Liesbroekstraat 8, 6659 KP Wam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2323 te vermelden.</text:p>
            <text:p text:style-name="tussenkopcur">
            <text:span text:style-name="nadrukvet">Rechtsmiddelen</text:span>
          </text:p>
            <text:p text:style-name="common-al">Belanghebbenden kunnen tijdens de inzagetermijn beroep instellen tegen het besluit, onder vermelding van zaaknummer 2015-01232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92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2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2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iesbroekstraat 8 in Wam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6</meta:user-defined>
    <meta:user-defined meta:name="OVERHEIDop.publicationIssue">1924</meta:user-defined>
    <meta:user-defined meta:name="OVERHEIDop.PrbID/DC.identifier">prb-2016-192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59KP 8</meta:user-defined>
    <meta:user-defined meta:name="OVERHEIDop.woonplaats">Wamel</meta:user-defined>
    <meta:user-defined meta:name="OVERHEIDop.straatnaam">Liesbroek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2323 - DB|exb-2016-11026</meta:user-defined>
    <meta:user-defined meta:name="OVERHEIDop.externeBijlage">2015-012323 - AERIUS|exb-2016-11027</meta:user-defined>
    <meta:user-defined meta:name="OVERHEID.EPSG28992/DC.spatial">161508 428887</meta:user-defined>
    <meta:user-defined meta:name="OVERHEIDop.versieInformatie"/>
  </office:meta>
</office:document-meta>
</file>