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venallee 4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legaliseren van een melkveebedrijf aan de Hoevenallee 4 te Ter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6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6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nallee 4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22</meta:user-defined>
    <meta:user-defined meta:name="OVERHEIDop.PrbID/DC.identifier">prb-2016-19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96NP 4</meta:user-defined>
    <meta:user-defined meta:name="OVERHEIDop.woonplaats">Terwolde</meta:user-defined>
    <meta:user-defined meta:name="OVERHEIDop.straatnaam">Hoevenalle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638 - OB|exb-2016-11020</meta:user-defined>
    <meta:user-defined meta:name="OVERHEIDop.externeBijlage">2015-016638 - AERIUS|exb-2016-11021</meta:user-defined>
    <meta:user-defined meta:name="OVERHEID.EPSG28992/DC.spatial">202391 475001</meta:user-defined>
    <meta:user-defined meta:name="OVERHEIDop.versieInformatie"/>
  </office:meta>
</office:document-meta>
</file>