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rel-column-width="5*"/>
    </style:style>
    <style:style style:family="table-column" style:parent-style-name="colspec" style:name="id1-3-2-3-3-1-2">
      <style:table-column-properties style:rel-column-width="95*"/>
    </style:style>
  </office:automatic-styles>
  <office:body>
    <office:text>
      <text:p text:style-name="new_page_staatscourant"/>
      <text:p text:style-name="single-kop-titel">Provincie Noord-Holland; Uitvoeringsregeling subsidie gedragsbeïnvloeding verkeersveiligheid Noor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22 maart 2016, nr. 760485/760492, tot vaststelling van de Uitvoeringsregeling subsidie gedragsbeïnvloeding verkeersveiligheid Noord-Holland 2016</text:span> </text:p>
            <text:p text:style-name="al">Gedeputeerde Staten van Noord-Holland;</text:p>
            <text:p text:style-name="al"/>
            <text:p text:style-name="al">Overwegende dat uit onderzoek van de Stichting Wetenschappelijk Onderzoek Verkeersveiligheid is gebleken dat verkeerseducatie en -voorlichting tot verkeersveiliger gedrag leiden en dat het gewenst is verkeersveilig gedrag te bevorderen door educatieve activiteiten, niet zijnde activiteiten die zijn gericht op aanpassing van de infrastructuur, te subsidiëren; </text:p>
            <text:p text:style-name="al"/>
            <text:p text:style-name="al">Gelet op artikel 2 van de Algemene subsidieverordening Noord-Holland 2011;</text:p>
            <text:p text:style-name="al"/>
            <text:p text:style-name="al">
            <text:span text:style-name="nadrukvet">B</text:span>
            <text:span text:style-name="nadrukvet">esluiten</text:span>
            <text:span text:style-name="nadrukvet"> vast te stellen:</text:span>
          </text:p>
            <text:p text:style-name="al"/>
            <text:p text:style-name="al">
            <text:span text:style-name="nadrukvet">Uitvoeringsregeling subsidie gedragsbeïnvloeding verkeersveiligheid Noord-Holland 2016</text:span>.</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list text:style-name="id1-3-2-2-2-3">
              <text:list-item text:style-override="id1-3-2-2-2-3-1">
                <text:number>a.</text:number>
                <text:p text:style-name="al">basisschool: een basisschool als bedoeld in artikel 1 van de Wet op het primair onderwijs; </text:p>
              </text:list-item>
              <text:list-item text:style-override="id1-3-2-2-2-3-2">
                <text:number>b.</text:number>
                <text:p text:style-name="al">school voor voortgezet onderwijs: een school als bedoeld in artikel 1 van de Wet op het voortgezet onderwijs.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Subsidie kan worden verstrekt voor het verrichten van activiteiten, met een educatief karakter, die verkeersveilig gedrag bevorderen en die zijn gericht op scholieren van een basisschool of van een school voor voortgezet onderwijs.</text:p>
              </text:list-item>
              <text:list-item text:style-override="id1-3-2-2-3-3">
                <text:number>2.</text:number>
                <text:p text:style-name="al">De activiteiten dienen in de provincie Noord-Holland, maar buiten de Stadsregio Amsterdam, plaats te vinden. </text:p>
              </text:list-item>
            </text:list>
          </text:section>
          <text:section text:name="artikel_id1-3-2-2-4" text:style-name="artikel">
            <text:p text:style-name="artikel_kop_titel"><text:span text:style-name="artikel_kop_label">Artikel</text:span> <text:span text:style-name="artikel_kop_nr">3</text:span> </text:p>
            <text:p text:style-name="al">Subsidie wordt verstrekt aan: </text:p>
            <text:list text:style-name="id1-3-2-2-4-3">
              <text:list-item text:style-override="id1-3-2-2-4-3-1">
                <text:number>a.</text:number>
                <text:p text:style-name="al">stichtingen en verenigingen; </text:p>
              </text:list-item>
              <text:list-item text:style-override="id1-3-2-2-4-3-2">
                <text:number>b.</text:number>
                <text:p text:style-name="al">publiekrechtelijke rechtspersonen, met uitzondering van de rijksoverheid. </text:p>
              </text:list-item>
            </text:list>
          </text:section>
          <text:section text:name="artikel_id1-3-2-2-5" text:style-name="artikel">
            <text:p text:style-name="artikel_kop_titel"><text:span text:style-name="artikel_kop_label">Artikel</text:span> <text:span text:style-name="artikel_kop_nr">4</text:span> </text:p>
            <text:p text:style-name="al">Gedeputeerde Staten verstrekken geen subsidies van minder dan € 5.000,-. </text:p>
          </text:section>
          <text:section text:name="artikel_id1-3-2-2-6" text:style-name="artikel">
            <text:p text:style-name="artikel_kop_titel"><text:span text:style-name="artikel_kop_label">Artikel</text:span> <text:span text:style-name="artikel_kop_nr">5</text:span> </text:p>
            <text:p text:style-name="al">Bij subsidies van minder dan € 10.000,- aan stichtingen en verenigingen gaat geen subsidieverlening aan de subsidievaststelling vooraf.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Een aanvraag om subsidie bevat tenminste: </text:p>
                <text:list text:style-name="id1-3-2-2-7-2-3">
                  <text:list-item text:style-override="id1-3-2-2-7-2-3-1">
                    <text:number>a.</text:number>
                    <text:p text:style-name="al">een begroting van de kosten van de activiteit;</text:p>
                  </text:list-item>
                  <text:list-item text:style-override="id1-3-2-2-7-2-3-2">
                    <text:number>b.</text:number>
                    <text:p text:style-name="al">een financieringsplan van de kosten van de activiteit; </text:p>
                  </text:list-item>
                  <text:list-item text:style-override="id1-3-2-2-7-2-3-3">
                    <text:number>c.</text:number>
                    <text:p text:style-name="al">een inhoudelijke beschrijving van de activiteit. </text:p>
                  </text:list-item>
                  <text:list-item text:style-override="id1-3-2-2-7-2-3-4">
                    <text:number>d.</text:number>
                    <text:p text:style-name="al">een inhoudelijke beschrijving van de gemeente waarin de activiteit wordt uitgevoerd en het aantal leerlingen dat met de activiteit wordt bereikt.</text:p>
                  </text:list-item>
                </text:list>
              </text:list-item>
            </text:list>
          </text:section>
          <text:section text:name="artikel_id1-3-2-2-8" text:style-name="artikel">
            <text:p text:style-name="artikel_kop_titel"><text:span text:style-name="artikel_kop_label">Artikel</text:span> <text:span text:style-name="artikel_kop_nr">7</text:span> </text:p>
            <text:p text:style-name="al">Het subsidieplafond voor deze uitvoeringsregeling is € 1.225.010,-<text:span text:style-name="nadrukcur">.</text:span></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Een aanvraag om subsidie is tijdig ingediend indien de aanvraag uiterlijk 29 april 2016 is ontvangen. </text:p>
              </text:list-item>
              <text:list-item text:style-override="id1-3-2-2-9-3">
                <text:number>2.</text:number>
                <text:p text:style-name="al">Een aanvraag om subsidie die na 29 april 2016 wordt ontvangen, wordt niet in behandeling genomen. </text:p>
              </text:list-item>
              <text:list-item text:style-override="id1-3-2-2-9-4">
                <text:number>3.</text:number>
                <text:p text:style-name="al">Gedeputeerde Staten beslissen uiterlijk op 1 juli 2016 op de ingediende aanvragen. </text:p>
              </text:list-item>
            </text:list>
          </text:section>
          <text:section text:name="artikel_id1-3-2-2-10" text:style-name="artikel">
            <text:p text:style-name="artikel_kop_titel"><text:span text:style-name="artikel_kop_label">Artikel</text:span> <text:span text:style-name="artikel_kop_nr">9</text:span> </text:p>
            <text:p text:style-name="al">Subsidie wordt geweigerd indien: </text:p>
            <text:list text:style-name="id1-3-2-2-10-3">
              <text:list-item text:style-override="id1-3-2-2-10-3-1">
                <text:number>a.</text:number>
                <text:p text:style-name="al">de activiteit niet financieel haalbaar is;</text:p>
              </text:list-item>
              <text:list-item text:style-override="id1-3-2-2-10-3-2">
                <text:number>b.</text:number>
                <text:p text:style-name="al">de activiteit niet is gericht op uitvoering in het schooljaar 2016-2017.</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Subsidie wordt uitsluitend verstrekt voor de direct noodzakelijke kosten van de activiteit. </text:p>
              </text:list-item>
              <text:list-item text:style-override="id1-3-2-2-11-3">
                <text:number>2.</text:number>
                <text:p text:style-name="al">Subsidie wordt niet verstrekt voor de kosten van: </text:p>
                <text:list text:style-name="id1-3-2-2-11-3-3">
                  <text:list-item text:style-override="id1-3-2-2-11-3-3-1">
                    <text:number>a.</text:number>
                    <text:p text:style-name="al">reizen en verblijven; </text:p>
                  </text:list-item>
                  <text:list-item text:style-override="id1-3-2-2-11-3-3-2">
                    <text:number>b.</text:number>
                    <text:p text:style-name="al">administratie; </text:p>
                  </text:list-item>
                  <text:list-item text:style-override="id1-3-2-2-11-3-3-3">
                    <text:number>c.</text:number>
                    <text:p text:style-name="al">voor- of nametingen; </text:p>
                  </text:list-item>
                  <text:list-item text:style-override="id1-3-2-2-11-3-3-4">
                    <text:number>d.</text:number>
                    <text:p text:style-name="al">een praktisch of theoretisch verkeersexamen en de inzet of aanschaf van verkeerssimulatoren; </text:p>
                  </text:list-item>
                  <text:list-item text:style-override="id1-3-2-2-11-3-3-5">
                    <text:number>e.</text:number>
                    <text:p text:style-name="al">infrastructurele maatregelen. </text:p>
                  </text:list-item>
                </text:list>
              </text:list-item>
            </text:list>
          </text:section>
          <text:section text:name="artikel_id1-3-2-2-12" text:style-name="artikel">
            <text:p text:style-name="artikel_kop_titel"><text:span text:style-name="artikel_kop_label">Artikel</text:span> <text:span text:style-name="artikel_kop_nr">11</text:span> </text:p>
            <text:p text:style-name="al">De subsidie bedraagt 100 % van de subsidiabele kosten tot maximaal € 100.000,- per </text:p>
            <text:p text:style-name="al">aanvraag.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Indien het subsidieplafond wordt bereikt, worden aanvragen die voor subsidie in aanmerking komen gerangschikt op een prioriteitenlijst.</text:p>
              </text:list-item>
              <text:list-item text:style-override="id1-3-2-2-13-3">
                <text:number>2.</text:number>
                <text:p text:style-name="al">De rangschikking wordt bepaald door het totaal aantal punten dat wordt gehaald op basis van de criteria en scoringsmethoden die in bijlage 1 zijn weergegeven. </text:p>
              </text:list-item>
              <text:list-item text:style-override="id1-3-2-2-13-4">
                <text:number>3.</text:number>
                <text:p text:style-name="al">De aanvragen worden gehonoreerd naar de volgorde op de prioriteitenlijst. </text:p>
              </text:list-item>
              <text:list-item text:style-override="id1-3-2-2-13-5">
                <text:number>4.</text:number>
                <text:p text:style-name="al">Indien meerdere aanvragen op dezelfde plaats op de prioriteitenlijst worden gerangschikt en door honorering van deze aanvragen het subsidieplafond wordt overschreden, wordt de aanvraag met de hoogste score op het criterium B, Kwaliteit, als eerste gehonoreerd.</text:p>
              </text:list-item>
            </text:list>
          </text:section>
          <text:section text:name="artikel_id1-3-2-2-14" text:style-name="artikel">
            <text:p text:style-name="artikel_kop_titel"><text:span text:style-name="artikel_kop_label">Artikel</text:span> <text:span text:style-name="artikel_kop_nr">13</text:span> </text:p>
            <text:p text:style-name="al">Aan de subsidieontvanger worden de volgende verplichtingen opgelegd:</text:p>
            <text:list text:style-name="id1-3-2-2-14-3">
              <text:list-item text:style-override="id1-3-2-2-14-3-1">
                <text:number>a.</text:number>
                <text:p text:style-name="al">de subsidieontvanger dient de activiteit af te ronden vóór 1 augustus 2017; </text:p>
              </text:list-item>
              <text:list-item text:style-override="id1-3-2-2-14-3-2">
                <text:number>b.</text:number>
                <text:p text:style-name="al">de subsidieontvanger plaatst het logo en de naam van de provincie op alle publiciteitsuitingen die betrekking hebben op de gesubsidieerde activiteit.</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Indien SISA van toepassing is, wordt de aanvraag tot vaststelling van de subsidie, uiterlijk 15 juli van het jaar volgend op het jaar waarin de activiteit is voltooid, conform artikel 17a van de Financiële-verhoudingswet ingediend.</text:p>
              </text:list-item>
              <text:list-item text:style-override="id1-3-2-2-15-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5-4">
                <text:number>3.</text:number>
                <text:p text:style-name="al">In de overige gevallen wordt de aanvraag tot vaststelling ingediend binnen 13 weken na het tijdstip, waarbinnen de activiteit overeenkomstig de beschikking tot subsidieverlening moet zijn voltooid.</text:p>
              </text:list-item>
              <text:list-item text:style-override="id1-3-2-2-15-5">
                <text:number>4.</text:number>
                <text:p text:style-name="al">Gedeputeerde Staten stellen voor de aanvraag als bedoeld in het tweede lid een formulier vast. </text:p>
              </text:list-item>
              <text:list-item text:style-override="id1-3-2-2-15-6">
                <text:number>5.</text:number>
                <text:p text:style-name="al">In het geval dat het eerste lid van toepassing is, beslissen Gedeputeerde Staten voor het einde van het jaar waarin zij de laatste SISA-bijlage hebben ontvangen.</text:p>
              </text:list-item>
              <text:list-item text:style-override="id1-3-2-2-15-7">
                <text:number>6.</text:number>
                <text:p text:style-name="al">Als lid 2 en 3 van toepassing zijn, beslissen Gedeputeerde staten binnen 13 weken na ontvangst van de aanvraag als bedoeld in de leden 2 en 3 tot vaststelling van de subsidie.</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 Uitvoeringsregeling Subsidie BDU Gedragsbeïnvloeding Verkeersveiligheid Noord-Holland 2015 wordt ingetrokken. </text:p>
              </text:list-item>
              <text:list-item text:style-override="id1-3-2-2-16-2-2">
                <text:number>2.</text:number>
                <text:p text:style-name="al">Deze regeling treedt in werking met ingang van de dag na de datum van uitgifte van het provinciaal blad waarin zij is geplaatst. </text:p>
              </text:list-item>
              <text:list-item text:style-override="id1-3-2-2-16-2-3">
                <text:number>3.</text:number>
                <text:p text:style-name="al">Deze regeling vervalt met ingang van 1 januari 2018.</text:p>
              </text:list-item>
              <text:list-item text:style-override="id1-3-2-2-16-2-4">
                <text:number>4.</text:number>
                <text:p text:style-name="al">Deze regeling wordt aangehaald als Uitvoeringsregeling subsidie gedragsbeïnvloeding verkeersveiligheid Noord-Holland 2016. </text:p>
                <text:p text:style-name="al"/>
              </text:list-item>
            </text:list>
            <text:p text:style-name="al">Haarlem, 22 maart 2016.</text:p>
            <text:p text:style-name="al">Gedeputeerde Staten van Noord-Holland,</text:p>
            <text:p text:style-name="al">J.W. Remkes, voorzitter.</text:p>
            <text:p text:style-name="al">G.E.A. van Craaikamp, provinciesecretaris</text:p>
            <text:p text:style-name="al">UItgegeven op 29 maart 2016.</text:p>
            <text:p text:style-name="al"/>
          </text:section>
        </text:section>
        <text:section text:name="bijlage_id1-3-2-3" text:style-name="bijlage">
          <text:p text:style-name="bijlage_top"/>
          <text:p text:style-name="hoofdstuk_kop">Bijlage 1: Beoordelingsmethodiek behorende bij Uitvoeringsregeling subsidie gedragsbeïnvloeding verkeersveiligheid Noord-Holland 2016</text:p>
          <text:p text:style-name="al">De rangorde van projecten waarvoor subsidie is aangevraagd, als bedoeld in artikel 12 lid 2 van de regeling, wordt bepaald door de projecten een score van 25 – 94 punten toe te kennen op basis van de criteria en scoringsmethoden zoals hieronder weergegeven. </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eleid (10-20 punten)</text:span>
                  </text:p>
                  <text:p text:style-name="table_al">Aansluiting bij het provinciale beleid wat betreft de geprioriteerde doelgroepen. Punten worden verdeeld afhankelijk van de doelgroep waar de activiteit zich op richt.</text:p>
                  <text:p text:style-name="table_al">
                    <text:span text:style-name="nadrukondlijn">Berekening score:</text:span>
                  </text:p>
                  <text:p text:style-name="table_al">Voorgezet onderwijs = 10 punten</text:p>
                  <text:p text:style-name="table_al">Basisonderwijs = 20 punten</text:p>
                  <text:p text:style-name="table_al">Basis én voortgezet onderwijs = 20 punt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Kwaliteit (10-50 punten)</text:span>
                  </text:p>
                  <text:p text:style-name="table_al">Kwaliteit van het product, aan de hand van de score op de tien stappen van de educatieve checklist van het CROW/KPVV.</text:p>
                  <text:p text:style-name="table_al">
                    <text:span text:style-name="nadrukondlijn">Berekening score:</text:span>
                  </text:p>
                  <text:p text:style-name="table_al">Optelling scores (sterren) op alle stappen. Elke ster is 1 punt (ook de rode sterren)</text:p>
                  <text:p text:style-name="table_al">Producten die niet zijn getoetst voor deze checklist krijgen standaard 20 punten.</text:p>
                  <text:p text:style-name="table_al">(Voor meer informatie over de gebruikte educatieve checklist zie: <text:span text:style-name="nadrukvet">http://www.crow.nl/mobiliteit-en-gedrag/tools/toolkit</text:span>)</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Reikwijdte (1-6 punten)</text:span>
                  </text:p>
                  <text:p text:style-name="table_al">Het aantal scholieren dat met de uitvoering van de activiteit wordt bereikt. Hoe groter het aantal scholieren, hoe hoger het aantal te verkrijgen punten.</text:p>
                  <text:p text:style-name="table_al">
                    <text:span text:style-name="nadrukondlijn">Berekening score:</text:span>
                  </text:p>
                  <text:p text:style-name="table_al">Categorieën vastgesteld op basis van aantal leerlingen in aanvragen.</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Regionale bereik (1-6 punten)</text:span>
                  </text:p>
                  <text:p text:style-name="table_al">Het regionale bereik van de activiteit, ofwel het aantal gemeenten dat binnen de provincie wordt bereikt. Hoe groter het bereik hoe meer punten.</text:p>
                  <text:p text:style-name="table_al">
                    <text:span text:style-name="nadrukondlijn">Berekening score:</text:span>
                  </text:p>
                  <text:p text:style-name="table_al">Categorieën vastgesteld op basis van aantal gemeentes in aanvragen.</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Wijze van uitvoeren (2-6 punten)</text:span>
                  </text:p>
                  <text:p text:style-name="table_al">De manier waarop het project wordt uitgevoerd. </text:p>
                  <text:p text:style-name="table_al">
                    <text:span text:style-name="nadrukondlijn">Berekening score:</text:span>
                  </text:p>
                  <text:p text:style-name="table_al">Uitsluitend theoretische uitvoering van de activiteit = 2 punten</text:p>
                  <text:p text:style-name="table_al">Theoretische uitvoering van de activiteit, in combinatie met een praktische uitvoering in een gecontroleerde omgeving = 4 punten</text:p>
                  <text:p text:style-name="table_al">Theoretische uitvoering van de activiteit in combinatie met een praktische uitvoering in het dagelijks verkeer = 6 punte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Tijdsbesteding (1-6 punten)</text:span>
                  </text:p>
                  <text:p text:style-name="table_al">Duur van de activiteit. Hoe langer en vaker, hoe hoger de punten. </text:p>
                  <text:p text:style-name="table_al">
                    <text:span text:style-name="nadrukondlijn">Berekening score:</text:span>
                  </text:p>
                  <text:p text:style-name="table_al">Activiteit eenmalig = 1 punt</text:p>
                  <text:p text:style-name="table_al">Activiteit eenmalig, aangevuld met online module/ activiteit = 3 punten</text:p>
                  <text:p text:style-name="table_al">Activiteit meerdere keren per jaar = 6 punt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91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1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1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gedragsbeïnvloeding verkeersveiligheid Noor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919</meta:user-defined>
    <meta:user-defined meta:name="OVERHEIDop.PrbID/DC.identifier">prb-2016-1919</meta:user-defined>
    <meta:user-defined meta:name="OVERHEID.TaxonomieBeleidsagenda/OVERHEID.category">Onderwijs en wetenschap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