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uidelijke Meentsteeg 20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voor het uitbreiden van een rundvee- en varkenshouderij aan de Zuidelijke Meentsteeg 20, 3911 TD Rhen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45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45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1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91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idelijke Meentsteeg 20 in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1918</meta:user-defined>
    <meta:user-defined meta:name="OVERHEIDop.PrbID/DC.identifier">prb-2016-19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11TD 20</meta:user-defined>
    <meta:user-defined meta:name="OVERHEIDop.woonplaats">Rhenen</meta:user-defined>
    <meta:user-defined meta:name="OVERHEIDop.straatnaam">Zuidelijke Meent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3457 - DB WEIGEREN EN INTREKKEN|exb-2016-11011</meta:user-defined>
    <meta:user-defined meta:name="OVERHEID.EPSG28992/DC.spatial">168450 444421</meta:user-defined>
    <meta:user-defined meta:name="OVERHEIDop.versieInformatie"/>
  </office:meta>
</office:document-meta>
</file>