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geweigerdeOmgevingsvergunning -De Ingensche Waarden BV, de locatie Veerweg ongenummerd, kadastraal bekend sectie K, perceelnummers: 342, 570, 571, 572, 574 te Lienden (gemeente Buren)-OLO 17392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geweigerd:</text:p>
            <text:p text:style-name="common-al">Voor : de activiteit storten te wijzigen in nuttig toepassen</text:p>
            <text:p text:style-name="common-al">Locatie : Veerweg ongenummerd, kadastraal bekend sectie K, perceelnummers: 342, 570, 571, 572, 574 te Lienden (gemeente Buren)</text:p>
            <text:p text:style-name="common-al">Datum besluit : 29 maart 2016</text:p>
            <text:p text:style-name="common-al">Datum verzending : 30 maart 2016  </text:p>
            <text:p text:style-name="common-al">Zaaknummer ODR: 021442045</text:p>
            <text:p text:style-name="tussenkopcur">
            <text:span text:style-name="nadrukvet">Mogelijkheid van inzien</text:span>
          </text:p>
            <text:p text:style-name="common-al">Het definitieve besluit en de bijbehorende stukken liggen gedurende een termijn van zes weken ter inzage:</text:p>
            <text:p text:style-name="common-al">- bij de gemeente Buren, na het maken van een afspraak.</text:p>
            <text:p text:style-name="common-al">-bij de provincie Gelderland; om het besluit bij de provincie Gelderland in te zien kunt u een afspraak maken met  de ODR  via het emailadres ingekomenpost@odrivierenland (met vermelding zaaknummer ODR) of u kunt bellen naar telefoonnummer 0344 579 314.</text:p>
            <text:p text:style-name="common-al">De eerste dag van de ter inzage legging is 1 mei 2016.</text:p>
            <text:p text:style-name="tussenkopcur">
            <text:span text:style-name="nadrukvet">Beroep en mogelijkheid van voorlopige voorziening</text:span>
          </text:p>
            <text:p text:style-name="common-al">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last-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1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1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1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geweigerdeOmgevingsvergunning -De Ingensche Waarden BV, de locatie Veerweg ongenummerd, kadastraal bekend sectie K, perceelnummers: 342, 570, 571, 572, 574 te Lienden (gemeente Buren)-OLO 173920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917</meta:user-defined>
    <meta:user-defined meta:name="OVERHEIDop.PrbID/DC.identifier">prb-2016-1917</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31KP 2</meta:user-defined>
    <meta:user-defined meta:name="OVERHEIDop.woonplaats">Ingen</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weigering ingesche waarden|exb-2016-11005</meta:user-defined>
    <meta:user-defined meta:name="OVERHEIDop.externeBijlage">aanvraag ingesche waarden|exb-2016-11006</meta:user-defined>
    <meta:user-defined meta:name="OVERHEIDop.externeBijlage">bijlage bij aanvraag ingesche waarden|exb-2016-11007</meta:user-defined>
    <meta:user-defined meta:name="OVERHEIDop.externeBijlage">bijlage bij aanvraag ingensche waarden|exb-2016-11008</meta:user-defined>
    <meta:user-defined meta:name="OVERHEIDop.externeBijlage">bijlage bij aanvraag ingensche waarden|exb-2016-11009</meta:user-defined>
    <meta:user-defined meta:name="OVERHEIDop.externeBijlage">bijlage bij aanvraag ingensche waarden|exb-2016-11010</meta:user-defined>
    <meta:user-defined meta:name="OVERHEID.EPSG28992/DC.spatial">162492 443380</meta:user-defined>
    <meta:user-defined meta:name="OVERHEIDop.versieInformatie"/>
  </office:meta>
</office:document-meta>
</file>