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eestraat 36, 7383 RA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66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6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eestraat 36, 7383 RA,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16</meta:user-defined>
    <meta:user-defined meta:name="OVERHEIDop.PrbID/DC.identifier">prb-2016-19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83RA 36</meta:user-defined>
    <meta:user-defined meta:name="OVERHEIDop.woonplaats">Voorst</meta:user-defined>
    <meta:user-defined meta:name="OVERHEIDop.straatnaam">Bre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3669 - OB|exb-2016-11003</meta:user-defined>
    <meta:user-defined meta:name="OVERHEIDop.externeBijlage">2016-003669 - AERIUS|exb-2016-11004</meta:user-defined>
    <meta:user-defined meta:name="OVERHEID.EPSG28992/DC.spatial">204421 462995</meta:user-defined>
    <meta:user-defined meta:name="OVERHEIDop.versieInformatie"/>
  </office:meta>
</office:document-meta>
</file>