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oorsteeg 52-5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Goorsteeg 52-54 te Ede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5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1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oorsteeg 52-54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15</meta:user-defined>
    <meta:user-defined meta:name="OVERHEIDop.PrbID/DC.identifier">prb-2016-19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TA 52</meta:user-defined>
    <meta:user-defined meta:name="OVERHEIDop.woonplaats">Ede</meta:user-defined>
    <meta:user-defined meta:name="OVERHEIDop.straatnaam">Goo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538 - OB WEIGEREN|exb-2016-11000</meta:user-defined>
    <meta:user-defined meta:name="OVERHEIDop.externeBijlage">2015-016538 - AERIUS|exb-2016-11001</meta:user-defined>
    <meta:user-defined meta:name="OVERHEID.EPSG28992/DC.spatial">172443 453969</meta:user-defined>
    <meta:user-defined meta:name="OVERHEIDop.versieInformatie"/>
  </office:meta>
</office:document-meta>
</file>