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Waverdijk 11 in Waverve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text:span>
            <text:span text:style-name="nadrukvet">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Waverdijk 11 te Waverveen.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8 april 2016 tot en met donderdag 19 me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8 april 2016 tot en met donderdag 19 me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914</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14</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14</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Waverdijk 11 in Waverve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8</meta:user-defined>
    <meta:user-defined meta:name="OVERHEIDop.publicationIssue">1914</meta:user-defined>
    <meta:user-defined meta:name="OVERHEIDop.PrbID/DC.identifier">prb-2016-191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46AS 11</meta:user-defined>
    <meta:user-defined meta:name="OVERHEIDop.woonplaats">Waverveen</meta:user-defined>
    <meta:user-defined meta:name="OVERHEIDop.straatnaam">Waver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Waverdijk 11 in Waverveen|exb-2016-10999</meta:user-defined>
    <meta:user-defined meta:name="OVERHEID.EPSG28992/DC.spatial">121508 473785</meta:user-defined>
    <meta:user-defined meta:name="OVERHEIDop.versieInformatie"/>
  </office:meta>
</office:document-meta>
</file>