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Waterweg 99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veehouderijbedrijf aan de Waterweg 99 te Putten.</text:p>
            <text:p text:style-name="common-al">Gedeputeerde Staten van Gelderland hebben het voornemen de vergunning te weiger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512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913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91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91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Waterweg 99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1913</meta:user-defined>
    <meta:user-defined meta:name="OVERHEIDop.PrbID/DC.identifier">prb-2016-191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82RB 99</meta:user-defined>
    <meta:user-defined meta:name="OVERHEIDop.woonplaats">Putten</meta:user-defined>
    <meta:user-defined meta:name="OVERHEIDop.straatnaam">Wat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5-015126 - OB WEIGEREN|exb-2016-10994</meta:user-defined>
    <meta:user-defined meta:name="OVERHEIDop.externeBijlage">2015-015126 - AERIUS|exb-2016-10995</meta:user-defined>
    <meta:user-defined meta:name="OVERHEID.EPSG28992/DC.spatial">167059 477162</meta:user-defined>
    <meta:user-defined meta:name="OVERHEIDop.versieInformatie"/>
  </office:meta>
</office:document-meta>
</file>