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ge Valksedijk 40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Hoge Valksedijk 40 te Lunter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99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1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1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ge Valksedijk 40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12</meta:user-defined>
    <meta:user-defined meta:name="OVERHEIDop.PrbID/DC.identifier">prb-2016-19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JJ 40</meta:user-defined>
    <meta:user-defined meta:name="OVERHEIDop.woonplaats">Lunteren</meta:user-defined>
    <meta:user-defined meta:name="OVERHEIDop.straatnaam">Hoge Valks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999 - OB WEIGEREN|exb-2016-10982</meta:user-defined>
    <meta:user-defined meta:name="OVERHEIDop.externeBijlage">2015-016999 - AERIUS|exb-2016-10983</meta:user-defined>
    <meta:user-defined meta:name="OVERHEID.EPSG28992/DC.spatial">174271 459143</meta:user-defined>
    <meta:user-defined meta:name="OVERHEIDop.versieInformatie"/>
  </office:meta>
</office:document-meta>
</file>