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jksweg 38B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kalverhouderij aan de Rijksweg 38B te Ederve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98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ksweg 38B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11</meta:user-defined>
    <meta:user-defined meta:name="OVERHEIDop.PrbID/DC.identifier">prb-2016-1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4WB 38</meta:user-defined>
    <meta:user-defined meta:name="OVERHEIDop.woonplaats">Ederveen</meta:user-defined>
    <meta:user-defined meta:name="OVERHEIDop.straatnaam">Rijk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985 - OB WEIGEREN|exb-2016-10980</meta:user-defined>
    <meta:user-defined meta:name="OVERHEIDop.externeBijlage">2015-016985 - AERIUS|exb-2016-10981</meta:user-defined>
    <meta:user-defined meta:name="OVERHEID.EPSG28992/DC.spatial">168703 451001</meta:user-defined>
    <meta:user-defined meta:name="OVERHEIDop.versieInformatie"/>
  </office:meta>
</office:document-meta>
</file>