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Poelweg 2 in Waver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Poelweg 2 te Waverve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april 2016 tot en met donderdag 19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8 april 2016 tot en met donderdag 19 me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909</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09</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09</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Poelweg 2 in Waver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1909</meta:user-defined>
    <meta:user-defined meta:name="OVERHEIDop.PrbID/DC.identifier">prb-2016-19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6AN 2</meta:user-defined>
    <meta:user-defined meta:name="OVERHEIDop.woonplaats">Waverveen</meta:user-defined>
    <meta:user-defined meta:name="OVERHEIDop.straatnaam">Poe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Poelweg 2 in Waverveen|exb-2016-10966</meta:user-defined>
    <meta:user-defined meta:name="OVERHEID.EPSG28992/DC.spatial">121457 470926</meta:user-defined>
    <meta:user-defined meta:name="OVERHEIDop.versieInformatie"/>
  </office:meta>
</office:document-meta>
</file>