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warsgraafweg 2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de Dwarsgraafweg 2 te Kootwijkerbroek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722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90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0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0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warsgraafweg 2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1908</meta:user-defined>
    <meta:user-defined meta:name="OVERHEIDop.PrbID/DC.identifier">prb-2016-19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TG 2</meta:user-defined>
    <meta:user-defined meta:name="OVERHEIDop.woonplaats">Kootwijkerbroek</meta:user-defined>
    <meta:user-defined meta:name="OVERHEIDop.straatnaam">Dwarsgraaf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7220 - OB WEIGEREN|exb-2016-10964</meta:user-defined>
    <meta:user-defined meta:name="OVERHEIDop.externeBijlage">2015-017220 - AERIUS|exb-2016-10965</meta:user-defined>
    <meta:user-defined meta:name="OVERHEID.EPSG28992/DC.spatial">175816 461651</meta:user-defined>
    <meta:user-defined meta:name="OVERHEIDop.versieInformatie"/>
  </office:meta>
</office:document-meta>
</file>