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uisbeekweg 12, 6741 NG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, schapen- en vleesrundveehouderij aan de Kruisbeekweg 12, 6741 NG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3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3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uisbeekweg 12, 6741 NG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07</meta:user-defined>
    <meta:user-defined meta:name="OVERHEIDop.PrbID/DC.identifier">prb-2016-1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G 12</meta:user-defined>
    <meta:user-defined meta:name="OVERHEIDop.woonplaats">Lunteren</meta:user-defined>
    <meta:user-defined meta:name="OVERHEIDop.straatnaam">Kruisb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376 - OB|exb-2016-10962</meta:user-defined>
    <meta:user-defined meta:name="OVERHEIDop.externeBijlage">2015-013376 - AERIUS|exb-2016-10963</meta:user-defined>
    <meta:user-defined meta:name="OVERHEID.EPSG28992/DC.spatial">168260 455243</meta:user-defined>
    <meta:user-defined meta:name="OVERHEIDop.versieInformatie"/>
  </office:meta>
</office:document-meta>
</file>