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chaarweg 2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de Schaarweg 2a te Vragender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De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05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05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90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0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0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aarweg 2a te Vragen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1901</meta:user-defined>
    <meta:user-defined meta:name="OVERHEIDop.PrbID/DC.identifier">prb-2016-19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34PK 2</meta:user-defined>
    <meta:user-defined meta:name="OVERHEIDop.woonplaats">Vragender</meta:user-defined>
    <meta:user-defined meta:name="OVERHEIDop.straatnaam">Schaa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2053 - OB|exb-2016-10943</meta:user-defined>
    <meta:user-defined meta:name="OVERHEIDop.externeBijlage">2016-002053 - AERIUS|exb-2016-10944</meta:user-defined>
    <meta:user-defined meta:name="OVERHEID.EPSG28992/DC.spatial">241231 443100</meta:user-defined>
    <meta:user-defined meta:name="OVERHEIDop.versieInformatie"/>
  </office:meta>
</office:document-meta>
</file>