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en Hoedweg 6, 6627 KV Maas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Den Hoedweg 6, 6627 KV Maasbom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4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9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n Hoedweg 6, 6627 KV Maasbom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5</meta:user-defined>
    <meta:user-defined meta:name="OVERHEIDop.publicationIssue">1899</meta:user-defined>
    <meta:user-defined meta:name="OVERHEIDop.PrbID/DC.identifier">prb-2016-18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27KV 6</meta:user-defined>
    <meta:user-defined meta:name="OVERHEIDop.woonplaats">Maasbommel</meta:user-defined>
    <meta:user-defined meta:name="OVERHEIDop.straatnaam">Den Hoe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0415 - DB|exb-2016-10926</meta:user-defined>
    <meta:user-defined meta:name="OVERHEIDop.externeBijlage">2015-010415 - AERIUS|exb-2016-10927</meta:user-defined>
    <meta:user-defined meta:name="OVERHEID.EPSG28992/DC.spatial">164231 427667</meta:user-defined>
    <meta:user-defined meta:name="OVERHEIDop.versieInformatie"/>
  </office:meta>
</office:document-meta>
</file>